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0433f0"/>
    </style:style>
    <style:style style:name="P3" style:family="paragraph" style:parent-style-name="Text_20_body">
      <style:paragraph-properties fo:margin-top="0cm" fo:margin-bottom="0cm" style:contextual-spacing="false"/>
      <style:text-properties fo:font-weight="bold" officeooo:paragraph-rsid="000433f0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weight="bold" officeooo:paragraph-rsid="0006bd1a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6bd1a"/>
    </style:style>
    <style:style style:name="T1" style:family="text">
      <style:text-properties officeooo:rsid="000433f0"/>
    </style:style>
    <style:style style:name="T2" style:family="text">
      <style:text-properties officeooo:rsid="0006bd1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énom NOM</text:span></text:p>
      <text:p text:style-name="P4"><text:span text:style-name="T2">Adresse</text:span></text:p>
      <text:p text:style-name="P4"><text:span text:style-name="T2">Téléphone </text:span></text:p>
      <text:p text:style-name="P3"><text:span text:style-name="T1"/></text:p>
      <text:p text:style-name="P3"><text:span text:style-name="T1">n° de SIRET : … … … …..</text:span></text:p>
      <text:p text:style-name="P1"/>
      <text:p text:style-name="P1"/>
      <text:p text:style-name="P1"/>
      <text:p text:style-name="P3"><text:span text:style-name="T1">Objet : Exonération de la CFE – Autoentrepreneur </text:span></text:p>
      <text:p text:style-name="P3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text:tab/><text:tab/><text:tab/>Madame, monsieur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j'ai reçu le …............., un avis de CFE avec le montant de <text:s/>….... € à régler pour cette année 2013.</text:span></text:p>
      <text:p text:style-name="P2"><text:span text:style-name="T1"/></text:p>
      <text:p text:style-name="P2"><text:span text:style-name="T1">Hors, je suis </text:span><text:s/>auto-entrepreneur, <text:span text:style-name="T1">je</text:span> demande <text:span text:style-name="T1">donc </text:span>le dégrèvement de CFE comme prévu par le gouvernement dans le cadre de l’article 57 du projet de loi de finances rectificative pour 2013. </text:p>
      <text:p text:style-name="P2"/>
      <text:p text:style-name="P2">En effet, cet article a pour but d’étendre d’un an l’exonération de cotisation foncière des entreprises (CFE) prévue à l’article 1464 K du code général des impôts à tous les auto-entrepreneurs, quelque soit leur régime fiscal. </text:p>
      <text:p text:style-name="P2"/>
      <text:p text:style-name="P2"><text:span text:style-name="T1">Je vous prie d'agréer mes salutations les plus distinguées et je me tiens à votre disposition pour tout renseignement complémentaire.</text:span></text:p>
      <text:p text:style-name="P2"><text:span text:style-name="T1"/></text:p>
      <text:p text:style-name="P2"><text:span text:style-name="T1">Cordialement,</text:span></text:p>
      <text:p text:style-name="P2"><text:span text:style-name="T1"/></text:p>
      <text:p text:style-name="P2"><text:span text:style-name="T1"/></text:p>
      <text:p text:style-name="P5"><text:span text:style-name="T2">Prénom N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5:07:16.11</meta:creation-date>
    <dc:date>2013-11-21T15:21:53.71</dc:date>
    <meta:editing-duration>PT7M58S</meta:editing-duration>
    <meta:editing-cycles>3</meta:editing-cycles>
    <meta:generator>LibreOffice/4.0.5.2$Windows_x86 LibreOffice_project/5464147a081647a250913f19c0715bca595af2f</meta:generator>
    <meta:print-date>2013-11-21T15:16:18.04</meta:print-date>
    <meta:document-statistic meta:table-count="0" meta:image-count="0" meta:object-count="0" meta:page-count="1" meta:paragraph-count="12" meta:word-count="131" meta:character-count="794" meta:non-whitespace-character-count="664"/>
  </office:meta>
</office:document-meta>
</file>